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color="#ff3300"/>
    </style:style>
    <style:style style:name="P3" style:family="paragraph" style:parent-style-name="Standard">
      <style:text-properties fo:color="#3333ff"/>
    </style:style>
    <style:style style:name="T1" style:family="text">
      <style:text-properties fo:font-weight="bold" style:font-weight-asian="bold" style:font-weight-complex="bold"/>
    </style:style>
    <style:style style:name="T2" style:family="text">
      <style:text-properties fo:color="#3333ff"/>
    </style:style>
    <style:style style:name="T3" style:family="text">
      <style:text-properties fo:color="#ff33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Задание №1 (аннотации)</text:span></text:p>
      <text:p text:style-name="P2"><text:span text:style-name="T1">А</text:span>ннотация 1:</text:p>
      <text:p text:style-name="Standard"><text:span text:style-name="T2">Название:</text:span> «От винта» или «Юные авиаторы»</text:p>
      <text:p text:style-name="Standard">*задание для 5-6 класса</text:p>
      <text:p text:style-name="P3">Логотип:</text:p>
      <text:p text:style-name="P3"><draw:frame draw:style-name="fr1" draw:name="Графический объект1" text:anchor-type="as-char" svg:width="7.601cm" svg:height="5.069cm" draw:z-index="0"><draw:image xlink:href="https://cs5.pikabu.ru/post_img/big/2015/11/24/11/1448391634_664572643.png" xlink:type="simple" xlink:show="embed" xlink:actuate="onLoad"/></draw:frame> </text:p>
      <text:p text:style-name="Standard"><text:span text:style-name="T2">Содержание:</text:span> Умеете ли вы делать бумажный самолётик? -Да. А он у вас летает? - Нет. Тогда этот курс для вас! Здесь, на примере простой модели самолёта из бумаги мы узнаем, почему самолёт летит, а также рассмотрим <text:s/>базовые принципы полёта настоящих самолётов, вы узнаете о таких понятиях как подъёмная сила, центр тяжести, передняя и задняя центровка, и многое другое... Помимо этого, научитесь делать самолётики с нужными для вас характеристиками: хотите, чтобы ваш самолёт делал глубокие виражи или же предпочитаете ровную траекторию полёта? - значит смотрите наш обучающий материал (презентация)</text:p>
      <text:p text:style-name="Standard">Если любите авиацию или просто любите делать бумажные самолётики, то вам точно понравиться этот небольшой мини-экскурс в основы авиастроения.</text:p>
      <text:p text:style-name="Standard"/>
      <text:p text:style-name="Standard">*задание: участник будет должен ознакомиться с обучающей презентацией и самому сделать несколько видов самолётика из бумаги, которые имеют разные лётные характеристики. Далее нужно будет оформить результат в виде короткого видео/фото-презентации (что получилось?, как летает?, описать принцип полёта той или иной модели своими словами) </text:p>
      <text:p text:style-name="Standard"/>
      <text:p text:style-name="Standard"/>
      <text:p text:style-name="Standard"/>
      <text:p text:style-name="Standard"><text:span text:style-name="T3">Аннотация 2</text:span>:</text:p>
      <text:p text:style-name="Standard"><text:span text:style-name="T2">Название:</text:span> «Архитектурное моделирование» или «Юные архитекторы»</text:p>
      <text:p text:style-name="Standard">*задание для 9-11 класса</text:p>
      <text:p text:style-name="P3">Логотип:</text:p>
      <text:p text:style-name="P3"><draw:frame draw:style-name="fr2" draw:name="Графический объект2" text:anchor-type="as-char" svg:width="7.5cm" svg:height="4.911cm" draw:z-index="1"><draw:image xlink:href="http://gradmaket.com/wp-content/uploads/2013/03/Дипломный-макет.-1-1024x721.jpg" xlink:type="simple" xlink:show="embed" xlink:actuate="onLoad"/></draw:frame> </text:p>
      <text:p text:style-name="Standard"><text:span text:style-name="T2">Содержание:</text:span> Если вы умеете брать на себя ответственность, обладаете терпением и силой воли — вы по адресу! В этом мини-курсе по основам архитектуры зданий вы научитесь делать бумажные макеты различных архитектурных планов. По окончании обучающего курса вам предстоит самому придумать план, нарисовав его схему (вид сверху). Затем сделайте свой собственный макет. Вам понадобится: клей ПВА, бумага, линейка и острый карандаш. <text:soft-page-break/>Не пугайтесь! Т.к задание ресурсоёмкое, вы можете объединиться в группы по 4 человека. Так вы быстрее выполните работу (необходимо сфотографировать макет и сделать к нему небольшое техническое описание). Данная программа идеально подойдет тем, кто хочет связать свою будущую жизнь с архитектурой, и просто развивает навыки моделирования, которые пригодятся везде.</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Владислав Морозов</meta:initial-creator>
    <meta:creation-date>2018-09-23T19:36:05.47</meta:creation-date>
    <dc:date>2018-09-24T16:19:39.14</dc:date>
    <dc:creator>Владислав Морозов</dc:creator>
    <meta:editing-duration>PT45M48S</meta:editing-duration>
    <meta:editing-cycles>5</meta:editing-cycles>
    <meta:generator>OpenOffice/4.1.3$Win32 OpenOffice.org_project/413m1$Build-9783</meta:generator>
    <meta:document-statistic meta:table-count="0" meta:image-count="2" meta:object-count="0" meta:page-count="2" meta:paragraph-count="15" meta:word-count="288" meta:character-count="2076"/>
  </office:meta>
</office:document-meta>
</file>